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0.6791in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1.9361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23" style:family="table-row">
      <style:table-row-properties style:min-row-height="1.674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666in" style:line-height-at-least="0in"/>
      <style:text-properties style:font-name="微軟正黑體" style:font-name-asian="微軟正黑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29" style:family="table-row">
      <style:table-row-properties style:min-row-height="3.226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text-indent="0.3333in"/>
      <style:text-properties style:font-name="微軟正黑體" style:font-name-asian="微軟正黑體"/>
    </style:style>
    <style:style style:name="P32" style:parent-style-name="內文" style:family="paragraph">
      <style:paragraph-properties style:line-height-at-least="0in" fo:text-indent="0.3333in"/>
      <style:text-properties style:font-name="微軟正黑體" style:font-name-asian="微軟正黑體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42" style:family="table-row">
      <style:table-row-properties style:min-row-height="1.568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1" style:parent-style-name="內文" style:family="paragraph">
      <style:paragraph-properties fo:text-align="end" style:line-height-at-least="0in" fo:margin-right="0.25in"/>
      <style:text-properties style:font-name="微軟正黑體" style:font-name-asian="微軟正黑體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東海大學<text:s/><text:s/>【<text:s text:c="4"/>學年度第<text:s text:c="4"/>學期】選課未達規定學分<text:s/><text:s/>確認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壹、學生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系級：</text:p>
          </table:table-cell>
          <table:covered-table-cell/>
          <table:table-cell table:style-name="TableCell13">
            <text:p text:style-name="P14">姓名：</text:p>
          </table:table-cell>
          <table:table-cell table:style-name="TableCell15">
            <text:p text:style-name="P16">學號：</text:p>
          </table:table-cell>
        </table:table-row>
        <table:table-row table:style-name="TableRow17">
          <table:table-cell table:style-name="TableCell18" table:number-columns-spanned="4">
            <text:p text:style-name="P19">本學期修習學分數：<text:s/><text:s text:c="5"/><text:s text:c="2"/>學分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貳、原因說明（請詳述）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參、確認聲明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本學期因修習學分數未達本校規定每學期最低修習學分下限（9學分），<text:line-break/>且確認不再另外加選課程。</text:p>
            <text:p text:style-name="P32">因此，本人在此切結自行負擔未達學分下限之相關權益損失（例如無法<text:line-break/>進行成績排名、獎學金申請及停修申請…等），日後不得提出異議。</text:p>
            <text:p text:style-name="P33"/>
            <text:p text:style-name="P34">【備註】學則第十六條規定：學士班學生每學期修習學分數，第四學年（建築學系五年級）不得少於九學分。</text:p>
            <text:p text:style-name="P35"/>
            <text:p text:style-name="P36"><text:s/><text:s text:c="27"/>學生簽名：</text:p>
            <text:p text:style-name="P37"/>
            <text:p text:style-name="P38"><text:s/><text:s text:c="27"/><text:s/><text:s text:c="3"/>日期：<text:s/><text:s text:c="6"/>年<text:s/><text:s text:c="6"/>月<text:s/><text:s text:c="6"/>日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肆、學系審核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系所主任意見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  <text:p text:style-name="P50"/>
            <text:p text:style-name="P51">日期：<text:s/><text:s text:c="6"/>年<text:s/><text:s text:c="6"/>月<text:s/><text:s text:c="6"/>日</text:p>
          </table:table-cell>
          <table:covered-table-cell/>
          <table:covered-table-cell/>
        </table:table-row>
      </table:table>
      <text:p text:style-name="P52"><text:span text:style-name="T53">註：限畢業年級學生申請，非畢業年級生需提出相關證明方能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政妤</meta:initial-creator>
    <dc:creator>韓詩潁</dc:creator>
    <meta:creation-date>2022-09-29T06:16:00Z</meta:creation-date>
    <dc:date>2022-09-29T06:16:00Z</dc:date>
    <meta:print-date>2019-09-04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