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5847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1.4006in"/>
    </style:style>
    <style:style style:name="Table1" style:family="table" style:master-page-name="MP0">
      <style:table-properties style:width="6.7611in" fo:margin-left="0in" table:align="left"/>
    </style:style>
    <style:style style:name="TableRow10" style:family="table-row">
      <style:table-row-properties style:min-row-height="0.584in"/>
    </style:style>
    <style:style style:name="TableCell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17" style:family="table-row">
      <style:table-row-properties style:min-row-height="0.3395in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center" style:position="3.3284in"/>
          <style:tab-stop style:type="left" style:position="5.481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05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80808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2.304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2" style:family="table-row">
      <style:table-row-properties style:min-row-height="1.327in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472in" fo:margin-left="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11</text:span><text:span text:style-name="T15">4</text:span><text:span text:style-name="T16">學年度東海文學獎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<text:span text:style-name="T20"><text:tab/>個人資料及聯絡方式</text:span><text:span text:style-name="T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投稿作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參加組別</text:p>
          </table:table-cell>
          <table:covered-table-cell/>
          <table:table-cell table:style-name="TableCell51" table:number-columns-spanned="6">
            <text:p text:style-name="P52">□新詩組　□散文組　□小說組　□劇本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作品名稱</text:p>
          </table:table-cell>
          <table:covered-table-cell/>
          <table:table-cell table:style-name="TableCell56" table:number-columns-spanned="6">
            <text:p text:style-name="P57"/>
            <text:p text:style-name="P58"><text:span text:style-name="T59">如參加兩組以上者，填寫範例(OOOOO/小說組、00000/散文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參賽資格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  <text:p text:style-name="P67">請在此張貼學生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報名資料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list text:style-name="LFO1" text:continue-numbering="true">
              <text:list-item>
                <text:p text:style-name="P74">□紙本報名表（填寫完成並黏貼佐證資料）</text:p>
              </text:list-item>
              <text:list-item>
                <text:p text:style-name="P75"><text:span text:style-name="T76">□已填寫線上版報名表:</text:span><text:a xlink:href="../%20https:/forms.gle/FVVyFHb71qRb73e36" office:target-frame-name="_top" xlink:show="replace"><text:span text:style-name="超連結"><text:s/></text:span><text:span text:style-name="T77">https://forms.gle/FVVyFHb71qRb73e36</text:span></text:a><text:s text:c="3"/></text:p>
              </text:list-item>
              <text:list-item>
                <text:p text:style-name="P78">□投稿作品格式正確</text:p>
              </text:list-item>
            </text:list>
            <text:list text:style-name="LFO2" text:continue-numbering="true">
              <text:list-item>
                <text:p text:style-name="P79">邊界：長、寬各2cm，A4紙張規格直式橫書</text:p>
              </text:list-item>
              <text:list-item>
                <text:p text:style-name="P80">字型:標楷體</text:p>
              </text:list-item>
            </text:list>
            <text:list text:style-name="LFO1" text:continue-numbering="true">
              <text:list-item>
                <text:p text:style-name="P81">□投稿作品書面稿（一式四份）</text:p>
              </text:list-item>
              <text:list-item>
                <text:p text:style-name="P82"><text:span text:style-name="T83">□已繳交投稿作品</text:span><text:span text:style-name="T84">Word</text:span><text:span text:style-name="T85">及</text:span><text:span text:style-name="T86">PDF電子檔</text:span><text:span text:style-name="T87">至文學獎信箱</text:span></text:p>
              </text:list-item>
            </text:list>
            <text:p text:style-name="P88"><text:span text:style-name="T89">文學獎信箱：</text:span><text:a xlink:href="mailto:thuliteratureprize1955@gmail.com" office:target-frame-name="_top" xlink:show="replace"><text:span text:style-name="T90">thuliteratureprize1955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006in"/>
      </style:footer-style>
    </style:page-layout>
    <style:style style:name="P13" style:parent-style-name="頁首" style:family="paragraph">
      <style:paragraph-properties>
        <style:tab-stops>
          <style:tab-stop style:type="left" style:position="5.6562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收件編號（由主辦單位填寫）：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</meta:initial-creator>
    <dc:creator>詩穎 韓</dc:creator>
    <meta:creation-date>2024-01-19T00:29:00Z</meta:creation-date>
    <dc:date>2025-11-18T01:59:00Z</dc: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