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-0.0138in" fo:font-size="22pt" style:font-size-asian="22pt" style:font-size-complex="22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354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7395in"/>
    </style:style>
    <style:style style:name="Table2" style:family="table">
      <style:table-properties style:width="5.875in" fo:margin-left="0.0194in" table:align="left"/>
    </style:style>
    <style:style style:name="TableRow8" style:family="table-row">
      <style:table-row-properties style:min-row-height="0.489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22pt" style:font-size-asian="22p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624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</style:style>
    <style:style style:name="P28" style:parent-style-name="內文" style:family="paragraph">
      <style:paragraph-properties fo:text-align="start" style:line-height-at-least="0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</style:style>
    <style:style style:name="P33" style:parent-style-name="內文" style:family="paragraph">
      <style:paragraph-properties fo:text-align="start" style:line-height-at-least="0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0.4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583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5833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weight-complex="bold"/>
    </style:style>
    <style:style style:name="P59" style:parent-style-name="內文" style:family="paragraph">
      <style:text-properties fo:font-size="8pt" style:font-size-asian="8pt"/>
    </style:style>
    <style:style style:name="TableColumn61" style:family="table-column">
      <style:table-column-properties style:column-width="5.875in"/>
    </style:style>
    <style:style style:name="Table60" style:family="table">
      <style:table-properties style:width="5.875in" fo:margin-left="0.0194in" table:align="left"/>
    </style:style>
    <style:style style:name="TableRow62" style:family="table-row">
      <style:table-row-properties style:min-row-height="3.008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1666in"/>
      <style:text-properties style:font-name="華康隸書體W7" style:font-name-asian="華康隸書體W7" fo:font-weight="bold" style:font-weight-asian="bold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1666in"/>
      <style:text-properties style:font-name="華康隸書體W7" style:font-name-asian="華康隸書體W7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隸書體W7" style:font-name-asian="華康隸書體W7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8pt" style:font-size-asian="18pt"/>
    </style:style>
    <style:style style:name="T74" style:parent-style-name="預設段落字型" style:family="text">
      <style:text-properties fo:font-size="18pt" style:font-size-asian="18pt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fo:font-size="18pt" style:font-size-asian="18pt"/>
    </style:style>
    <style:style style:name="T77" style:parent-style-name="預設段落字型" style:family="text">
      <style:text-properties fo:font-size="18pt" style:font-size-asian="18pt"/>
    </style:style>
    <style:style style:name="T78" style:parent-style-name="預設段落字型" style:family="text">
      <style:text-properties fo:font-size="18pt" style:font-size-asian="18pt"/>
    </style:style>
    <style:style style:name="T79" style:parent-style-name="預設段落字型" style:family="text">
      <style:text-properties fo:font-size="18pt" style:font-size-asian="18pt"/>
    </style:style>
    <style:style style:name="T80" style:parent-style-name="預設段落字型" style:family="text">
      <style:text-properties style:font-name-complex="細明體"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fo:font-size="18pt" style:font-size-asian="18pt"/>
    </style:style>
    <style:style style:name="T83" style:parent-style-name="預設段落字型" style:family="text">
      <style:text-properties fo:font-size="18pt" style:font-size-asian="18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106學年度培中清寒助學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項目</text:p>
          </table:table-cell>
          <table:covered-table-cell/>
          <table:table-cell table:style-name="TableCell11" table:number-columns-spanned="3">
            <text:p text:style-name="P12">培中清寒助學金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學院/系級班別</text:p>
          </table:table-cell>
          <table:covered-table-cell/>
          <table:table-cell table:style-name="TableCell16" table:number-columns-spanned="3">
            <text:p text:style-name="內文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3">
            <text:p text:style-name="內文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內文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05學年度</text:p>
            <text:p text:style-name="P28">學業成績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105學年度</text:p>
            <text:p text:style-name="P33">操行成績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內文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內文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檢附資料 <text:s text:c="7"/>（□請以<text:span text:style-name="T50"></text:span>標示）</text:p>
          </table:table-cell>
          <table:covered-table-cell/>
          <table:table-cell table:style-name="TableCell51" table:number-columns-spanned="3">
            <text:p text:style-name="P52">□系主任或院長推薦函□105學年度成績單</text:p>
            <text:p text:style-name="P53">□清寒證明書□學生證正反面影本<text:span text:style-name="T54">（蓋有</text:span><text:span text:style-name="T55">10</text:span><text:span text:style-name="T56">6</text:span><text:span text:style-name="T57">上註冊章）</text:span>□儲金簿<text:span text:style-name="T58">封面影印本</text:span>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學生證正反面影本</text:span><text:span text:style-name="T66">浮貼處</text:span></text:p>
            <text:p text:style-name="P67"/>
            <text:p text:style-name="P68"/>
            <text:p text:style-name="內文"><text:span text:style-name="T69">本人</text:span><text:span text:style-name="T70">兆豐商銀或郵局</text:span><text:span text:style-name="T71">儲金簿正面封面影印本</text:span><text:span text:style-name="T72">浮貼處</text:span></text:p>
          </table:table-cell>
        </table:table-row>
      </table:table>
      <text:p text:style-name="內文"><text:span text:style-name="T73">本表請於</text:span><text:span text:style-name="T74">10</text:span><text:span text:style-name="T75">月</text:span><text:span text:style-name="T76">2</text:span><text:span text:style-name="T77">0</text:span><text:span text:style-name="T78">日</text:span><text:span text:style-name="T79">（</text:span><text:span text:style-name="T80">五</text:span><text:span text:style-name="T81">）</text:span><text:span text:style-name="T82">前送回學務處</text:span><text:span text:style-name="T83">生輔組</text:span></text:p>
      <text:p text:style-name="內文"><text:span text:style-name="T84">承辦人： <text:s text:c="12"/>系所主管： <text:s text:c="2"/></text:span><text:span text:style-name="T85"><text:s text:c="4"/></text:span><text:span text:style-name="T86"><text:s text:c="8"/>院長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九十三學年碩士班甄試第一名獎學金申請名冊</dc:title>
    <dc:subject/>
    <meta:initial-creator>MS USER</meta:initial-creator>
    <dc:creator>陳莉&amp;#23190;</dc:creator>
    <meta:creation-date>2019-10-22T03:23:00Z</meta:creation-date>
    <dc:date>2019-10-22T03:23:00Z</dc:date>
    <meta:print-date>2006-10-10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