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letter-spacing="-0.0138in" fo:font-size="20pt" style:font-size-asian="20pt"/>
    </style:style>
    <style:style style:name="TableColumn3" style:family="table-column">
      <style:table-column-properties style:column-width="1.5722in"/>
    </style:style>
    <style:style style:name="TableColumn4" style:family="table-column">
      <style:table-column-properties style:column-width="5.1979in"/>
    </style:style>
    <style:style style:name="Table2" style:family="table">
      <style:table-properties style:width="6.7701in" style:rel-width="100.34%" fo:margin-left="0.0194in" table:align="left"/>
    </style:style>
    <style:style style:name="TableRow5" style:family="table-row">
      <style:table-row-properties style:min-row-height="0.5902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margin-left="0.1944in">
        <style:tab-stops/>
      </style:paragraph-properties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1944in">
        <style:tab-stops/>
      </style:paragraph-properties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944in">
        <style:tab-stops/>
      </style:paragraph-properties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1944in">
        <style:tab-stops/>
      </style:paragraph-properties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1944in">
        <style:tab-stops/>
      </style:paragraph-properties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1944in">
        <style:tab-stops/>
      </style:paragraph-properties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39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1944in">
        <style:tab-stops/>
      </style:paragraph-properties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1944in">
        <style:tab-stops/>
      </style:paragraph-properties>
    </style:style>
    <style:style style:name="P47" style:parent-style-name="內文" style:family="paragraph">
      <style:text-properties fo:font-size="8pt" style:font-size-asian="8pt"/>
    </style:style>
    <style:style style:name="TableColumn49" style:family="table-column">
      <style:table-column-properties style:column-width="6.7472in"/>
    </style:style>
    <style:style style:name="Table48" style:family="table">
      <style:table-properties style:width="6.7472in" style:rel-width="100%" fo:margin-left="0.0194in" table:align="left"/>
    </style:style>
    <style:style style:name="TableRow50" style:family="table-row">
      <style:table-row-properties style:min-row-height="2.9527in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bottom="0.3965in"/>
      <style:text-properties style:font-size-complex="14pt"/>
    </style:style>
  </office:automatic-styles>
  <office:body>
    <office:text text:use-soft-page-breaks="true">
      <text:p text:style-name="P1">107學年度慈暉獎學金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</text:p>
          </table:table-cell>
          <table:table-cell table:style-name="TableCell8">
            <text:p text:style-name="P9">慈暉獎學金</text:p>
          </table:table-cell>
        </table:table-row>
        <table:table-row table:style-name="TableRow10">
          <table:table-cell table:style-name="TableCell11">
            <text:p text:style-name="P12">系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06學年度</text:p>
            <text:p text:style-name="P28">學業平均成績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兆豐國際商銀</text:p>
            <text:p text:style-name="P39">或郵局帳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備註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內文"><text:span text:style-name="T52">學生證正反面影本</text:span><text:span text:style-name="T53">浮貼處</text:span></text:p>
            <text:p text:style-name="內文"/>
            <text:p text:style-name="內文"/>
            <text:p text:style-name="內文"><text:span text:style-name="T54">本人</text:span><text:span text:style-name="T55">兆豐商銀或郵局儲金簿正面封面影印本</text:span><text:span text:style-name="T56">浮貼處</text:span></text:p>
          </table:table-cell>
        </table:table-row>
      </table:table>
      <text:p text:style-name="P57">請於11月16日（週五）前，備妥相關資料，向系辦公室提出申請。</text:p>
      <text:p text:style-name="內文">承辦人：　　　　　　　　　　　　　系所主管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東海中文</meta:initial-creator>
    <dc:creator>陳莉&amp;#23190;</dc:creator>
    <meta:creation-date>2019-10-22T02:50:00Z</meta:creation-date>
    <dc:date>2019-10-22T02:50:00Z</dc:date>
    <meta:print-date>2019-09-25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