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1979in"/>
    </style:style>
    <style:style style:name="Table2" style:family="table">
      <style:table-properties style:width="6.7701in" style:rel-width="100.34%" fo:margin-left="0.0194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1944in">
        <style:tab-stops/>
      </style:paragraph-properties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944in">
        <style:tab-stops/>
      </style:paragraph-properties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944in">
        <style:tab-stops/>
      </style:paragraph-properties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944in">
        <style:tab-stops/>
      </style:paragraph-properties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944in">
        <style:tab-stops/>
      </style:paragraph-properties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944in">
        <style:tab-stops/>
      </style:paragraph-properties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44in">
        <style:tab-stops/>
      </style:paragraph-properties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944in">
        <style:tab-stops/>
      </style:paragraph-properties>
    </style:style>
    <style:style style:name="P47" style:parent-style-name="內文" style:family="paragraph">
      <style:text-properties fo:font-size="8pt" style:font-size-asian="8pt"/>
    </style:style>
    <style:style style:name="TableColumn49" style:family="table-column">
      <style:table-column-properties style:column-width="6.7472in"/>
    </style:style>
    <style:style style:name="Table48" style:family="table">
      <style:table-properties style:width="6.7472in" style:rel-width="100%" fo:margin-left="0.0194in" table:align="left"/>
    </style:style>
    <style:style style:name="TableRow50" style:family="table-row">
      <style:table-row-properties style:min-row-height="2.9527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07學年度朱書焱先生紀念獎學金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朱書焱先生紀念獎學金</text:p>
          </table:table-cell>
        </table:table-row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6學年度</text:p>
            <text:p text:style-name="P28">學業平均成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兆豐國際商銀</text:p>
            <text:p text:style-name="P39">或郵局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學生證正反面影本</text:span><text:span text:style-name="T53">浮貼處</text:span></text:p>
            <text:p text:style-name="內文"/>
            <text:p text:style-name="內文"/>
            <text:p text:style-name="內文"><text:span text:style-name="T54">本人</text:span><text:span text:style-name="T55">兆豐商銀或郵局儲金簿正面封面影印本</text:span><text:span text:style-name="T56">浮貼處</text:span></text:p>
          </table:table-cell>
        </table:table-row>
      </table:table>
      <text:p text:style-name="P57">請於11月16日（週五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海中文</meta:initial-creator>
    <dc:creator>陳莉&amp;#23190;</dc:creator>
    <meta:creation-date>2019-10-22T03:00:00Z</meta:creation-date>
    <dc:date>2019-10-22T03:0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