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letter-spacing="-0.0138in" fo:font-size="20pt" style:font-size-asian="20pt"/>
    </style:style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1.8666in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1.7597in"/>
    </style:style>
    <style:style style:name="Table2" style:family="table">
      <style:table-properties style:width="6.7701in" style:rel-width="100.34%" fo:margin-left="0.0194in" table:align="left"/>
    </style:style>
    <style:style style:name="TableRow7" style:family="table-row">
      <style:table-row-properties style:min-row-height="0.5902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left="0.1944in">
        <style:tab-stops/>
      </style:paragraph-properties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1944in">
        <style:tab-stops/>
      </style:paragraph-properties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1944in">
        <style:tab-stops/>
      </style:paragraph-properties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1944in">
        <style:tab-stops/>
      </style:paragraph-properties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1944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35" style:parent-style-name="內文" style:family="paragraph">
      <style:paragraph-properties fo:text-align="start" fo:margin-left="0.0972in" fo:margin-right="0.0972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1944in">
        <style:tab-stops/>
      </style:paragraph-properties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944in">
        <style:tab-stops/>
      </style:paragraph-properties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4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944in">
        <style:tab-stops/>
      </style:paragraph-properties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1944in">
        <style:tab-stops/>
      </style:paragraph-properties>
    </style:style>
    <style:style style:name="P55" style:parent-style-name="內文" style:family="paragraph">
      <style:text-properties fo:font-size="8pt" style:font-size-asian="8pt"/>
    </style:style>
    <style:style style:name="TableColumn57" style:family="table-column">
      <style:table-column-properties style:column-width="6.7472in"/>
    </style:style>
    <style:style style:name="Table56" style:family="table">
      <style:table-properties style:width="6.7472in" style:rel-width="100%" fo:margin-left="0.0194in" table:align="left"/>
    </style:style>
    <style:style style:name="TableRow58" style:family="table-row">
      <style:table-row-properties style:min-row-height="2.9527in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bottom="0.3965in"/>
      <style:text-properties style:font-size-complex="14pt"/>
    </style:style>
  </office:automatic-styles>
  <office:body>
    <office:text text:use-soft-page-breaks="true">
      <text:p text:style-name="P1">108學年度梁容若教授、傅玉安女士紀念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 table:number-columns-spanned="3">
            <text:p text:style-name="P11">梁容若教授、傅玉安女士紀念獎學金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系級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07學年度</text:p>
            <text:p text:style-name="P30">學業平均成績</text:p>
          </table:table-cell>
          <table:table-cell table:style-name="TableCell31">
            <text:p text:style-name="P32"/>
          </table:table-cell>
          <table:table-cell table:style-name="TableCell33">
            <text:p text:style-name="P34">107學年度</text:p>
            <text:p text:style-name="P35"><text:span text:style-name="T36">操行平均成績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兆豐國際商銀</text:p>
            <text:p text:style-name="P47">或郵局帳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內文"><text:span text:style-name="T60">學生證正反面影本</text:span><text:span text:style-name="T61">浮貼處</text:span></text:p>
            <text:p text:style-name="內文"/>
            <text:p text:style-name="內文"/>
            <text:p text:style-name="內文"><text:span text:style-name="T62">本人</text:span><text:span text:style-name="T63">兆豐商銀或郵局儲金簿正面封面影印本</text:span><text:span text:style-name="T64">浮貼處</text:span></text:p>
          </table:table-cell>
        </table:table-row>
      </table:table>
      <text:p text:style-name="P65">請於108年10月21日（星期一）前，備妥相關資料，向系辦公室提出申請。</text:p>
      <text:p text:style-name="內文">承辦人：　　　　　　　　　　　　　系所主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海中文</meta:initial-creator>
    <dc:creator>李佳蓮</dc:creator>
    <meta:creation-date>2019-09-20T07:38:00Z</meta:creation-date>
    <dc:date>2019-09-20T07:38:00Z</dc:date>
    <meta:template xlink:href="Normal" xlink:type="simple"/>
    <meta:editing-cycles>2</meta:editing-cycles>
    <meta:editing-duration>PT600S</meta:editing-duration>
    <meta:document-statistic meta:page-count="1" meta:paragraph-count="1" meta:word-count="33" meta:character-count="221" meta:row-count="1" meta:non-whitespace-character-count="189"/>
  </office:meta>
</office:document-meta>
</file>